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Text_20_body_20_indent" style:master-page-name="ScriptPage">
      <style:text-properties style:text-underline-style="solid" style:text-underline-width="auto" style:text-underline-color="font-color" fo:font-weight="bold" style:font-weight-asian="bold" style:font-weight-complex="bold"/>
    </style:style>
    <style:style style:name="P2" style:family="paragraph" style:parent-style-name="Text_20_body_20_indent">
      <style:text-properties style:text-underline-style="solid" style:text-underline-width="auto" style:text-underline-color="font-color" fo:font-weight="bold" style:font-weight-asian="bold" style:font-weight-complex="bold"/>
    </style:style>
    <style:style style:name="P3" style:family="paragraph" style:parent-style-name="Text_20_body_20_indent">
      <style:text-properties style:text-underline-style="solid" style:text-underline-width="auto" style:text-underline-color="font-color"/>
    </style:style>
    <style:style style:name="P4" style:family="paragraph" style:parent-style-name="Text_20_body_20_indent">
      <style:text-properties style:text-underline-style="none"/>
    </style:style>
    <style:style style:name="P5" style:family="paragraph" style:parent-style-name="Text_20_body_20_indent">
      <style:text-properties fo:font-style="normal" style:text-underline-style="solid" style:text-underline-width="auto" style:text-underline-color="font-color" fo:font-weight="bold" style:font-style-asian="normal" style:font-weight-asian="bold" style:font-style-complex="normal" style:font-weight-complex="bold"/>
    </style:style>
    <style:style style:name="P6" style:family="paragraph" style:parent-style-name="Text_20_body_20_indent">
      <style:text-properties style:text-underline-style="none" fo:font-weight="normal" style:font-weight-asian="normal" style:font-weight-complex="normal"/>
    </style:style>
    <style:style style:name="P7" style:family="paragraph" style:parent-style-name="Text_20_body_20_indent">
      <style:text-properties style:text-underline-style="solid" style:text-underline-width="auto" style:text-underline-color="font-color" fo:font-weight="normal" style:font-weight-asian="normal" style:font-weight-complex="normal"/>
    </style:style>
    <style:style style:name="P8" style:family="paragraph" style:parent-style-name="Text_20_body_20_indent">
      <style:paragraph-properties fo:margin-left="0in" fo:margin-right="0in" fo:text-indent="0in" style:auto-text-indent="false"/>
      <style:text-properties style:text-underline-style="none" fo:font-weight="normal" style:font-weight-asian="normal" style:font-weight-complex="normal"/>
    </style:style>
    <style:style style:name="T1" style:family="text">
      <style:text-properties fo:font-style="italic" style:font-style-asian="italic" style:font-style-complex="italic"/>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style:text-underline-style="none" fo:font-weight="normal" style:font-weight-asian="normal"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MUSIC:<text:tab/>THEME UP AND UNDER</text:p>
      <text:p text:style-name="Text_20_body_20_indent"/>
      <text:p text:style-name="Text_20_body_20_indent">CHANCE:<text:tab/>People are always asking how it is that Alex and I became writers.</text:p>
      <text:p text:style-name="Text_20_body_20_indent"/>
      <text:p text:style-name="Text_20_body_20_indent">ALEX:<text:tab/>At least we think they would, if we didn't write under a pen name.</text:p>
      <text:p text:style-name="Text_20_body_20_indent"/>
      <text:p text:style-name="Text_20_body_20_indent">CHANCE:<text:tab/>Right. Anyhow, it all started when we had been married only three months.</text:p>
      <text:p text:style-name="Text_20_body_20_indent"/>
      <text:p text:style-name="Text_20_body_20_indent">ALEX:<text:tab/>Make that a year and three months.</text:p>
      <text:p text:style-name="Text_20_body_20_indent"/>
      <text:p text:style-name="Text_20_body_20_indent">CHANCE:<text:tab/>Whatever. The news had said there was going to be a meteor shower, so Alex had suggested that we drive out up to the mountains and see if we could see anything. I thought it sounded like a pretty good idea, so...</text:p>
      <text:p text:style-name="Text_20_body_20_indent"/>
      <text:p text:style-name="Text_20_body_20_indent">ALEX:<text:tab/>(GRUNTS) Chance, if we're going to tell the story, we should at least tell it right. I had to practically drag your complaining keyster into the car.</text:p>
      <text:p text:style-name="Text_20_body_20_indent"/>
      <text:p text:style-name="P2">MUSIC:<text:tab/>OUT</text:p>
      <text:p text:style-name="P3"/>
      <text:p text:style-name="P2">FX:<text:tab/>CAR ROLLS TO A STOP ON GRAVEL</text:p>
      <text:p text:style-name="P4"/>
      <text:p text:style-name="P4">ALEX:<text:tab/>Oh, stop looking so frumpy. This is going to be fun.</text:p>
      <text:p text:style-name="P4"/>
      <text:p text:style-name="P4">CHANCE:<text:tab/>(SARCASTIC) Oh, I'm sure it will be.</text:p>
      <text:p text:style-name="P4"/>
      <text:p text:style-name="P5">FX:<text:tab/>ALEX &amp; CHANCE GET OUT OF CAR</text:p>
      <text:p text:style-name="P4"/>
      <text:p text:style-name="P4">ALEX: <text:tab/>Open up the trunk, hun.</text:p>
      <text:p text:style-name="P4"/>
      <text:p text:style-name="P2">FX:<text:tab/>FOOTSTEPS ON GRAVEL &amp; TRUNK POPS OPEN</text:p>
      <text:p text:style-name="P6"/>
      <text:p text:style-name="P6">ALEX:<text:tab/>You get the chairs. I'll get the camera stuff.</text:p>
      <text:p text:style-name="P6"/>
      <text:p text:style-name="P6">CHANCE:<text:tab/>Why did we have to bring that stuff again?</text:p>
      <text:p text:style-name="P6"/>
      <text:p text:style-name="P6">ALEX:<text:tab/>If the meteor shower is anywhere near as good as they say it's going to be, we'll definitely some good shots. Stop trying to ruin it for me.</text:p>
      <text:p text:style-name="P6"/>
      <text:p text:style-name="P6">CHANCE: <text:tab/>What time is it supposed to st- (EXITEDLY) Hey! Up there! I saw one!</text:p>
      <text:p text:style-name="P6"/>
      <text:p text:style-name="P6">ALEX:<text:tab/>See? I told you they're cool. Now help me get all of this stuff set up so we don't miss everything.</text:p>
      <text:p text:style-name="P6"/>
      <text:p text:style-name="P2">FX:<text:tab/>CHANCE SLAMS TRUNK DOOR AND SHUFFLES ABOUT SETTING UP LAWN CHAIRS &amp; TRIPOD</text:p>
      <text:p text:style-name="P6"/>
      <text:p text:style-name="P2">MUSIC:<text:tab/>UP AND UNDER.</text:p>
      <text:p text:style-name="P6"/>
      <text:p text:style-name="P6">CHANCE:<text:tab/>It was amazing. We must have watched for how long?</text:p>
      <text:p text:style-name="P6"/>
      <text:p text:style-name="P6">ALEX:<text:tab/>An hour and a half.</text:p>
      <text:p text:style-name="P6"/>
      <text:p text:style-name="P6">CHANCE:<text:tab/>Right. So, we watched for a couple of hours and then it happened.</text:p>
      <text:p text:style-name="P6"/>
      <text:p text:style-name="P2">MUSIC:<text:tab/>OUT</text:p>
      <text:p text:style-name="P6"/>
      <text:p text:style-name="P2">FX:<text:tab/>CAMERA TAKING A FEW PICTURES</text:p>
      <text:p text:style-name="P7"/>
      <text:p text:style-name="P6">CHANCE:<text:tab/>Did you get that one?</text:p>
      <text:p text:style-name="P6"/>
      <text:p text:style-name="P6">ALEX:<text:tab/>I think so. I hope some of these turn out.</text:p>
      <text:p text:style-name="P6"/>
      <text:p text:style-name="P2">MD:<text:tab/>WHIRRING UFO SOUND. VERY FAINT AT FIRST</text:p>
      <text:p text:style-name="P6"/>
      <text:p text:style-name="P6">CHANCE:<text:tab/>We should blow a couple of them up to poster size.</text:p>
      <text:p text:style-name="P6"/>
      <text:p text:style-name="P6">ALEX:<text:tab/>Yeah, and we can... Do you hear something?</text:p>
      <text:p text:style-name="P6"/>
      <text:p text:style-name="P2">MD:<text:tab/>WHIRRING GETS LOUDER</text:p>
      <text:p text:style-name="P6"/>
      <text:p text:style-name="P6">CHANCE:<text:tab/>That whirring noise? I thought that was your camera.</text:p>
      <text:p text:style-name="P6"/>
      <text:p text:style-name="P6">ALEX:<text:tab/>Well, it's not.</text:p>
      <text:p text:style-name="P6"/>
      <text:p text:style-name="P6">CHANCE:<text:tab/>I can't even tell where it's coming from.</text:p>
      <text:p text:style-name="P6"/>
      <text:p text:style-name="P6">ALEX:<text:tab/>(EXITED) What's that?</text:p>
      <text:p text:style-name="P6"/>
      <text:p text:style-name="P2">MD:<text:tab/>WHIRRING EVEN LOUDER</text:p>
      <text:p text:style-name="P6"/>
      <text:p text:style-name="P6">CHANCE:<text:tab/>(LOUDLY) What's what?</text:p>
      <text:p text:style-name="P6"/>
      <text:p text:style-name="P6">ALEX:<text:tab/>(ALMOST SHOUTING) Those lights behind you, up in the trees.</text:p>
      <text:p text:style-name="P6"/>
      <text:p text:style-name="P6">CHANCE:<text:tab/>Something's coming over the top!</text:p>
      <text:p text:style-name="P6"/>
      <text:p text:style-name="P6">ALEX:<text:tab/>Chance, what is that thing?</text:p>
      <text:p text:style-name="P6"/>
      <text:p text:style-name="P6">CHANCE:<text:tab/>What? You can see it as well as I can. It's a giant, floating, disk, thing. It's a UFO, Alex!</text:p>
      <text:p text:style-name="P6"/>
      <text:p text:style-name="P6">ALEX:<text:tab/>Chance, let's get out of here!</text:p>
      <text:p text:style-name="P6"/>
      <text:p text:style-name="P6">CHANCE:<text:tab/>No way. Are you getting pictures of this?</text:p>
      <text:p text:style-name="P6"/>
      <text:p text:style-name="P6">ALEX:<text:tab/>What?</text:p>
      <text:p text:style-name="P6"/>
      <text:p text:style-name="P6">CHANCE:<text:tab/>Come on, it's only a hundred feet up. This is amazing.</text:p>
      <text:p text:style-name="P6"/>
      <text:p text:style-name="P2">FX:<text:tab/>ALEX TAKES SOME PICTURES</text:p>
      <text:p text:style-name="P6"/>
      <text:p text:style-name="P6">ALEX:<text:tab/>What's it doing now? Is that a door opening?</text:p>
      <text:p text:style-name="P6"/>
      <text:p text:style-name="P6">CHANCE:<text:tab/>Something's coming out! It looks like it's a... floating... light!</text:p>
      <text:p text:style-name="P2">MD:<text:tab/>WHIRRING GETS EVEN LOUDER</text:p>
      <text:p text:style-name="P6"/>
      <text:p text:style-name="P6">CHANCE:<text:tab/>Ow! Those lights on the disk are getting too bright! I can't even watch! </text:p>
      <text:p text:style-name="P6"/>
      <text:p text:style-name="P6">ALEX:<text:tab/>Hold me, Chance!</text:p>
      <text:p text:style-name="P6"/>
      <text:p text:style-name="P2">MD:<text:tab/>WHIRRING FADES QUICKLY AND COMEPLETELY DISSAPEARS</text:p>
      <text:p text:style-name="P2"/>
      <text:p text:style-name="P6">CHANCE:<text:tab/>(CALMER NOW) Whoa. (PAUSE) Look, Alex, the disk is gone, but that floating light thing is still just hanging there. </text:p>
      <text:p text:style-name="P6"/>
      <text:p text:style-name="P6">ALEX:<text:tab/>It's moving.</text:p>
      <text:p text:style-name="P6"/>
      <text:p text:style-name="P6">CHANCE:<text:tab/>Get in the car.</text:p>
      <text:p text:style-name="P6"/>
      <text:p text:style-name="P2">FX:<text:tab/>CHANCE RUNS TO CAR</text:p>
      <text:p text:style-name="P2"/>
      <text:p text:style-name="P6">ALEX:<text:tab/>(OVER FOOTSTEPS) What? You are NOT thinking of actually trying to follow...</text:p>
      <text:p text:style-name="P6"/>
      <text:p text:style-name="P2">FX:<text:tab/>CHANCE OPENS CAR DOOR</text:p>
      <text:p text:style-name="P2"/>
      <text:p text:style-name="P6">CHANCE:<text:tab/>(HURRIED, DISTANT) Of course I am. Just bring the camera, babe, forget those chairs. We'll come back for them. Now <text:span text:style-name="T1">get in.</text:span></text:p>
      <text:p text:style-name="P6"/>
      <text:p text:style-name="P2">FX:<text:tab/>ALEX RUNS TO CAR AND OPENS THE DOOR </text:p>
      <text:p text:style-name="P2"/>
      <text:p text:style-name="P6">ALEX:<text:tab/>You're insane.</text:p>
      <text:p text:style-name="P6"/>
      <text:p text:style-name="P2">FX:<text:tab/>ALEX &amp; CHANCE SLAM THEIR DOORS</text:p>
      <text:p text:style-name="P6"/>
      <text:p text:style-name="P6">ALEX:<text:tab/>I'm only coming because I don't want you to die alone.</text:p>
      <text:p text:style-name="P6"/>
      <text:p text:style-name="P6">CHANCE:<text:tab/>What are you talking about?</text:p>
      <text:p text:style-name="P2">MD:<text:tab/>CAR STARTS</text:p>
      <text:p text:style-name="P6"/>
      <text:p text:style-name="P6">ALEX:<text:tab/>And I'd rather pass on together than be left a widow.</text:p>
      <text:p text:style-name="P6"/>
      <text:p text:style-name="P2">MD:<text:tab/>CHANCE GUNS IT AND SPINS WHEELS ON GRAVEL</text:p>
      <text:p text:style-name="P2"/>
      <text:p text:style-name="P6">CHANCE:<text:tab/>We're not going to die. If the flying saucer didn't do anything to us, that light isn't going to do anything.</text:p>
      <text:p text:style-name="P6"/>
      <text:p text:style-name="P6">ALEX:<text:tab/>Oh, great. That's fine logic, but you still have no idea what that thing even is.</text:p>
      <text:p text:style-name="P6"/>
      <text:p text:style-name="P6">CHANCE:<text:tab/>Sure I do. It's a floating, alien, light, thing. (PAUSES) And it's slowing down. Like it's taunting us.</text:p>
      <text:p text:style-name="P6"/>
      <text:p text:style-name="P2">MUSIC:<text:tab/>UP AND UNDER</text:p>
      <text:p text:style-name="P2"/>
      <text:p text:style-name="P6">ALEX:<text:tab/>We must have followed that thing for an hour. It was moving in a straight line, but slowly. Like Chance said, it was as if it was taunting us.</text:p>
      <text:p text:style-name="P6"/>
      <text:p text:style-name="P6">CHANCE:<text:tab/>It was no picnic following it, either. The further into the mountains we got, the worse the roads were. Plus, there's a whole maze of them up there, so I was totally lost. I just hoped the light was going somewhere with a better road.</text:p>
      <text:p text:style-name="P6"/>
      <text:p text:style-name="P6">ALEX:<text:tab/>Eventually, we pulled onto a paved road that looked like it hadn't be used in years.</text:p>
      <text:p text:style-name="P2"/>
      <text:p text:style-name="P2">MUSIC:<text:tab/>OUT</text:p>
      <text:p text:style-name="P6"/>
      <text:p text:style-name="P2">MD:<text:tab/>CAR SOUNDS</text:p>
      <text:p text:style-name="P6"/>
      <text:p text:style-name="P6">CHANCE:<text:tab/>Thank goodness. A smooth road.</text:p>
      <text:p text:style-name="P6"/>
      <text:p text:style-name="P6">ALEX:<text:tab/>Smooth?</text:p>
      <text:p text:style-name="P6"/>
      <text:p text:style-name="P6">CHANCE:<text:tab/>Well, smoother than the landslide we just drove over. (PAUSE) Hey, the road's ending up ahead.</text:p>
      <text:p text:style-name="P6"/>
      <text:p text:style-name="P6">ALEX:<text:tab/>And the light is stopping, too. Right over that... what is that?</text:p>
      <text:p text:style-name="P6"/>
      <text:p text:style-name="P6">CHANCE:<text:tab/>It looks like some sort of compound. That's a pretty high cement wall. It's got to be at least ten feet. </text:p>
      <text:p text:style-name="P6"/>
      <text:p text:style-name="P2">FX:<text:tab/>CAR ROLLS TO A STOP</text:p>
      <text:p text:style-name="P6"/>
      <text:p text:style-name="P6">ALEX:<text:tab/>Chance, it's coming down.</text:p>
      <text:p text:style-name="P6"/>
      <text:p text:style-name="P6">CHANCE:<text:tab/>I see that. Give me that camera.</text:p>
      <text:p text:style-name="P6"/>
      <text:p text:style-name="P6">ALEX:<text:tab/>No way. I'll take the pictures, thank you very much. You always break my cameras.</text:p>
      <text:p text:style-name="P6"/>
      <text:p text:style-name="P2">FX:<text:tab/>CAMERA TAKING PICTURES</text:p>
      <text:p text:style-name="P6"/>
      <text:p text:style-name="P6">CHANCE:<text:tab/>I'm going to go have a look at that big metal door.</text:p>
      <text:p text:style-name="P6"/>
      <text:p text:style-name="P2">FX:<text:tab/>CHANCE OPENS DOOR</text:p>
      <text:p text:style-name="P6"/>
      <text:p text:style-name="P6">ALEX:<text:tab/>Chance, don't... (SIGHS) Be careful, husband.</text:p>
      <text:p text:style-name="P6"/>
      <text:p text:style-name="P6">CHANCE:<text:tab/>Of course, wife. Aren't I always?</text:p>
      <text:p text:style-name="P6"/>
      <text:p text:style-name="P6">ALEX:<text:tab/>Not really.</text:p>
      <text:p text:style-name="P6"/>
      <text:p text:style-name="P2">FX:<text:tab/>MORE PICTURES AND FOOTSTEPS GOING AWAY</text:p>
      <text:p text:style-name="P6"/>
      <text:p text:style-name="P6">ALEX:<text:tab/>What am I going to do with that man?</text:p>
      <text:p text:style-name="P6"/>
      <text:p text:style-name="P2">MD:<text:tab/>CAR WINDOW ROLLING DOWN</text:p>
      <text:p text:style-name="P6"/>
      <text:p text:style-name="P6">ALEX:<text:tab/>(WHISPERING LOUDLY) Do you see anything?</text:p>
      <text:p text:style-name="P6">CHANCE:<text:tab/>(DISTANT, AND NOT WHISPERING) It's one of those sliding doors on a rail. I can't even see under it.</text:p>
      <text:p text:style-name="P6"/>
      <text:p text:style-name="P6">ALEX:<text:tab/>(STILL WHISPERING) Well, that light is in there somewhere.</text:p>
      <text:p text:style-name="P6"/>
      <text:p text:style-name="P6">CHANCE:<text:tab/>(DISTANT. GRUNTS AS HE TRYS TO OPEN THE DOOR) It won't budge!</text:p>
      <text:p text:style-name="P6"/>
      <text:p text:style-name="P6">ALEX:<text:tab/>(STILL WHISPERING) Chance, let's get out of here, before we get in trouble.</text:p>
      <text:p text:style-name="P6"/>
      <text:p text:style-name="P6">CHANCE:<text:tab/>You think E.T. Is going to call the cops on us?</text:p>
      <text:p text:style-name="P6"/>
      <text:p text:style-name="P6">ALEX:<text:tab/>It doesn't matter. This place is creepy. Let's just go.</text:p>
      <text:p text:style-name="P6"/>
      <text:p text:style-name="P2">FX:<text:tab/>CHANCE WALKS BACK TO CAR</text:p>
      <text:p text:style-name="P6"/>
      <text:p text:style-name="P6">CHANCE:<text:tab/>(APPROACHING) You know, I'll bet that if you gave me a boost, I could grab the top of that wall and...</text:p>
      <text:p text:style-name="P6"/>
      <text:p text:style-name="P6">ALEX:<text:tab/>You are not going over that wall. You're getting in the car and driving us away. And you're doing it right now.</text:p>
      <text:p text:style-name="P2"/>
      <text:p text:style-name="P2">FX:<text:tab/>CHANCE WALKS AROUND, GETS IN CAR, AND SHUTS DOOR WHILE ALEX ROLLS UP WINDOW</text:p>
      <text:p text:style-name="P2"/>
      <text:p text:style-name="P6">CHANCE:<text:tab/>You think there's a one hour photo place open this late?</text:p>
      <text:p text:style-name="P6"/>
      <text:p text:style-name="P2">MUSIC:<text:tab/>UP AND UNDER</text:p>
      <text:p text:style-name="P6"/>
      <text:p text:style-name="P6">ALEX:<text:tab/>After much debate, we decided to follow the paved road back rather than try to find our way through the maze of dirt roads.</text:p>
      <text:p text:style-name="P6"/>
      <text:p text:style-name="P6">CHANCE:<text:tab/>You know what just occurred to me?</text:p>
      <text:p text:style-name="P6"/>
      <text:p text:style-name="P6">ALEX:<text:tab/>(ANNOYED) We're in the middle of a story here, Chance.</text:p>
      <text:p text:style-name="P6"/>
      <text:p text:style-name="P6">CHANCE:<text:tab/>I'll bet our chairs are still up there. (PAUSE) You know, because you didn't think that I would be able to find...</text:p>
      <text:p text:style-name="P6"/>
      <text:p text:style-name="P6">ALEX:<text:tab/>Anyway, we drove down the paved road until we came to a gate that had a massive, open padlock on it, like someone, or in our case something, unlocked it just so we could leave. The road eventually spit us out in a residential neighborhood and we headed straight for a 24 hour drugstore to get those photos developed.</text:p>
      <text:p text:style-name="P6"/>
      <text:p text:style-name="P6">CHANCE:<text:tab/>They were fantastic, by the way. The proof the conspiracy nuts are always looking for.</text:p>
      <text:p text:style-name="P6"/>
      <text:p text:style-name="P6">ALEX:<text:tab/>We thought the adventure was over and we'd just have a great story to tell with pictures to prove it. </text:p>
      <text:p text:style-name="P6"/>
      <text:p text:style-name="P6">CHANCE:<text:tab/>I actually had big plans for those photos.</text:p>
      <text:p text:style-name="P6"/>
      <text:p text:style-name="P6">ALEX:<text:tab/>But that Saturday, Chance went to the hardware store and things got even more bizarre.</text:p>
      <text:p text:style-name="P6"/>
      <text:p text:style-name="P2">MUSIC:<text:tab/>OUT</text:p>
      <text:p text:style-name="P6"/>
      <text:p text:style-name="P2">MD:<text:tab/>PHONE DIALING, THEN RINGS ONCE</text:p>
      <text:p text:style-name="P6"/>
      <text:p text:style-name="P6">EMMA:<text:tab/>(OTHER END OF PHONE) Hello, this is Emma.</text:p>
      <text:p text:style-name="P6"/>
      <text:p text:style-name="P6">ALEX:<text:tab/>Emma, it's Alex. You are never going to believe what happened to Chance and I Thursday. You know that meteor shower that happened?</text:p>
      <text:p text:style-name="P6"/>
      <text:p text:style-name="P6">EMMA:<text:tab/>Yeah?</text:p>
      <text:p text:style-name="P6"/>
      <text:p text:style-name="P6">ALEX:<text:tab/>I don't even know where to begin. You just wait until you see these pictures. They are incredible.</text:p>
      <text:p text:style-name="P6">EMMA:<text:tab/>Are they better than the meteor pictures in the paper?</text:p>
      <text:p text:style-name="P6"/>
      <text:p text:style-name="P6">ALEX:<text:tab/>Oh, they're not of the meteor shower.</text:p>
      <text:p text:style-name="P6"/>
      <text:p text:style-name="P6">EMMA:<text:tab/>So what <text:span text:style-name="T1">are</text:span> they of?</text:p>
      <text:p text:style-name="P6"/>
      <text:p text:style-name="P6">ALEX:<text:tab/>I told you, you're not even going to believe this.</text:p>
      <text:p text:style-name="P6"/>
      <text:p text:style-name="P6">EMMA:<text:tab/>(GASPS) You totally saw a UFO, didn't you?</text:p>
      <text:p text:style-name="P6"/>
      <text:p text:style-name="P6">ALEX:<text:tab/>(SHOCKED) How did you...</text:p>
      <text:p text:style-name="P6"/>
      <text:p text:style-name="P6">EMMA:<text:tab/>This one time, my Aunt Mabel and I were driving clear out in the middle of nowhere to Oak City and it was about eleven thi...</text:p>
      <text:p text:style-name="P6"/>
      <text:p text:style-name="P6"><text:span text:style-name="T2">FX:<text:tab/>FOUR CLICKING SOUNDS ON THE LINE</text:span><text:tab/> </text:p>
      <text:p text:style-name="P6"/>
      <text:p text:style-name="P6">ALEX:<text:tab/>(PAUSE) Emma? Where'd you go? (PAUSE) Emma? You still there?</text:p>
      <text:p text:style-name="P6"/>
      <text:p text:style-name="P6">BLACKSTONE:<text:tab/>Alexandra Alice Johnson, this will be your only warning. You are never to speak of what you saw on Thursday.</text:p>
      <text:p text:style-name="P6"/>
      <text:p text:style-name="P6">ALEX:<text:tab/>Who is this?</text:p>
      <text:p text:style-name="P6"/>
      <text:p text:style-name="P6">BLACKSTONE:<text:tab/>My name is unimportant. You are to deliver the prints and the negatives to the agents I am sending. </text:p>
      <text:p text:style-name="P6"/>
      <text:p text:style-name="P6">ALEX:<text:tab/>(DEFIANT) Look, I don't know who you think you are, but I'm not going to do any such thing unless I have a <text:span text:style-name="T1">very</text:span> good reason. You can't just bully me, I am well aware of my rights.</text:p>
      <text:p text:style-name="P6"/>
      <text:p text:style-name="P6">BLACKSTONE:<text:tab/>Do not attempt to make public the information you now have. There could be serious repercussions.</text:p>
      <text:p text:style-name="P6"/>
      <text:p text:style-name="P6">ALEX:<text:tab/>Did you just threaten me? You don't even know who you're messing with. If you think...</text:p>
      <text:p text:style-name="P6"/>
      <text:p text:style-name="P2">FX:<text:tab/>FOUR CLICKING SOUNDS ON THE LINE</text:p>
      <text:p text:style-name="P6"/>
      <text:p text:style-name="P6">EMMA:<text:tab/>...and so no one believed us, but I swear to you it happened. (BREATH) So, tell me about what you saw.</text:p>
      <text:p text:style-name="P6"/>
      <text:p text:style-name="P6">ALEX:<text:tab/>Um, Emma, I'll tell you the whole thing, but can I call you back a little later?</text:p>
      <text:p text:style-name="P6"/>
      <text:p text:style-name="P6">EMMA:<text:tab/>I guess so. How come later?</text:p>
      <text:p text:style-name="P6"/>
      <text:p text:style-name="P6">ALEX:<text:tab/>(SLIGHT PAUSE) Oh, uh, Chance is at the store and I just remembered something and I don't want him to have to go back later for it. OK? Laters.</text:p>
      <text:p text:style-name="P6"/>
      <text:p text:style-name="P6">EMMA:<text:tab/>Oh, OK. But I have to know what happened, so call me this time. Laters.</text:p>
      <text:p text:style-name="P2"/>
      <text:p text:style-name="P2">FX:<text:tab/>ALEX HANGS UP PHONE, PICKS IT BACK UP AND DIALS. THE PHONE RINGS ONCE</text:p>
      <text:p text:style-name="P2"/>
      <text:p text:style-name="P6">CHANCE:<text:tab/>(IN PHONE) Hey, babe.</text:p>
      <text:p text:style-name="P6"/>
      <text:p text:style-name="P6">ALEX:<text:tab/>Chance, get home right now. Something really weird just happened on the phone and this guy said he was sending agents to pick up the photos.</text:p>
      <text:p text:style-name="P6"/>
      <text:p text:style-name="P6">CHANCE:<text:tab/>What? Never mind. I'll be right there. Bye.</text:p>
      <text:p text:style-name="P6"/>
      <text:p text:style-name="P2">FX:<text:tab/>ALEX HANGS UP PHONE. DOOR BELL RINGS.</text:p>
      <text:p text:style-name="P2"/>
      <text:p text:style-name="P6">ALEX:<text:tab/>They're here already? There's no way.</text:p>
      <text:p text:style-name="P6"/>
      <text:p text:style-name="P2">MUSIC:<text:tab/>UP AND UNDER</text:p>
      <text:p text:style-name="P6"/>
      <text:p text:style-name="P6">ALEX:<text:tab/>I peeked out the front window before answering the door. On the street was parked a 1980's black Cadillac. Despite being fairly old, the car looked like it had never been driven. When I opened the door, I saw a man and a woman, both wearing black suits with black ties and white shirts and dark sunglasses. Their suits were made out of some sort of shiny fabric that I didn't recognize. Something was very odd about them. Their lips seemed a little too thin, and something about the way they moved and spoke seemed almost... (PAUSE) mechanical.</text:p>
      <text:p text:style-name="P2"/>
      <text:p text:style-name="P2">MUSIC:<text:tab/>OUT</text:p>
      <text:p text:style-name="P2"/>
      <text:p text:style-name="P2">FX: <text:tab/>ALEX OPENS DOOR</text:p>
      <text:p text:style-name="P6"/>
      <text:p text:style-name="P6">ALEX:<text:tab/>Can I help you?</text:p>
      <text:p text:style-name="P6"/>
      <text:p text:style-name="P6">MIB:<text:tab/>We are from the National Aeronautical Security Agency. </text:p>
      <text:p text:style-name="P6"/>
      <text:p text:style-name="P6">WIB:<text:tab/>We gain entry.</text:p>
      <text:p text:style-name="P6"/>
      <text:p text:style-name="P6">ALEX:<text:tab/>(A LITTLE DISBELIEVING) Right. Come in.</text:p>
      <text:p text:style-name="P6"/>
      <text:p text:style-name="P2">FX:<text:tab/>FOOTSTEPS AND DOOR CLOSING</text:p>
      <text:p text:style-name="P6"/>
      <text:p text:style-name="P6">WIB:<text:tab/>We sit on couch.</text:p>
      <text:p text:style-name="P6"/>
      <text:p text:style-name="P6">ALEX:<text:tab/>(A LITTLE CONFUSED) Uh, sure, go ahead.</text:p>
      <text:p text:style-name="P6"/>
      <text:p text:style-name="P2">FX:<text:tab/>MORE FOOTSTEPS</text:p>
      <text:p text:style-name="P6"/>
      <text:p text:style-name="P6">WIB:<text:tab/>Relay the knowledge.</text:p>
      <text:p text:style-name="P6"/>
      <text:p text:style-name="P6">MIB:<text:tab/>Thursday night Chancellor and his wife Alexandra traveled to the mountain to observe and photographically document the phenomena of meteor.</text:p>
      <text:p text:style-name="P6"/>
      <text:p text:style-name="P6">ALEX:<text:tab/>How did you know that?</text:p>
      <text:p text:style-name="P6"/>
      <text:p text:style-name="P6">MIB:<text:tab/>They witnessed a large craft hovering approximately 129 feet above the ground. The craft released a brightly lit object. They followed the object using roads of dirt in their own vehicle. The object landed in a cement enclosure that Chancellor found to be locked. The pair then took the photographic film to be developed. </text:p>
      <text:p text:style-name="P6"/>
      <text:p text:style-name="P6">WIB:<text:tab/>This is correct. We have questions now.</text:p>
      <text:p text:style-name="P6"/>
      <text:p text:style-name="P6">ALEX:<text:tab/>(SHOCKED) Uh, go ahead.</text:p>
      <text:p text:style-name="P6"/>
      <text:p text:style-name="P6">MIB:<text:tab/>How do you refer to this object?</text:p>
      <text:p text:style-name="P6"/>
      <text:p text:style-name="P6">ALEX:<text:tab/>What? That's just a couch cover. </text:p>
      <text:p text:style-name="P6"/>
      <text:p text:style-name="P6">MIB:<text:tab/>What are your arrangements for repose?</text:p>
      <text:p text:style-name="P6"/>
      <text:p text:style-name="P6">ALEX:<text:tab/>Our bedroom is upstairs. What does that have to do with anything?</text:p>
      <text:p text:style-name="P6"/>
      <text:p text:style-name="P6">WIB:<text:tab/>We ask about procedures.</text:p>
      <text:p text:style-name="P6"/>
      <text:p text:style-name="P6">MIB:<text:tab/>Do you own and operate a credit card?</text:p>
      <text:p text:style-name="P6"/>
      <text:p text:style-name="P6">ALEX:<text:tab/>Yes. I still don't...</text:p>
      <text:p text:style-name="P6"/>
      <text:p text:style-name="P6">MIB:<text:tab/>Describe the manner of its use.</text:p>
      <text:p text:style-name="P6"/>
      <text:p text:style-name="P6">ALEX:<text:tab/>(PAUSE) Well, when I go to buy something, I hand it to the cashier or slide it in the little machine, then I sign a receipt or something. I have to actually pay for it later.</text:p>
      <text:p text:style-name="P6"/>
      <text:p text:style-name="P6">WIB:<text:tab/>Interesting. I require thirst.</text:p>
      <text:p text:style-name="P6"/>
      <text:p text:style-name="P6">MIB:<text:tab/>I also have the description of thirsty.</text:p>
      <text:p text:style-name="P6"/>
      <text:p text:style-name="P6">ALEX:<text:tab/>(PAUSE) OK. What would you like to drink?</text:p>
      <text:p text:style-name="P6"/>
      <text:p text:style-name="P6">WIB &amp; MIB:<text:tab/>(TOGETHER) Liquids.</text:p>
      <text:p text:style-name="P6">ALEX:<text:tab/>(ALMOST LAUGHING) Are you sure? Because I probably have some solids you'd be welcome to. </text:p>
      <text:p text:style-name="P6"/>
      <text:p text:style-name="P6">WIB:<text:tab/>No.</text:p>
      <text:p text:style-name="P6"/>
      <text:p text:style-name="P6">MIB:<text:tab/>Our intake is currently incapable of mastication, which as you know is required for the consumption of solids. Please retrieve liquids in stead.</text:p>
      <text:p text:style-name="P6"/>
      <text:p text:style-name="P6">ALEX:<text:tab/>Right. I'll just go get you two a drink.</text:p>
      <text:p text:style-name="P6"/>
      <text:p text:style-name="P2">FX:<text:tab/>ALEX LEAVES THROUGH KITCHEN DOOR, PICKS UP THE PHONE, AND DIALS. THE PHONE RINGS ONCE.</text:p>
      <text:p text:style-name="P6"/>
      <text:p text:style-name="P6">CHANCE:<text:tab/>Alex! I'm just a couple of minutes away, if even that.</text:p>
      <text:p text:style-name="P6"/>
      <text:p text:style-name="P2">FX:<text:tab/>(OVER CONVERSATION) ALEX GETS DOWN GLASSES, GETS LIQUID FROM REFRIDGERATOR AND POURS DRINKS</text:p>
      <text:p text:style-name="P6"/>
      <text:p text:style-name="P6">ALEX:<text:tab/>Don't break any laws, but hurry. They're here.</text:p>
      <text:p text:style-name="P6"/>
      <text:p text:style-name="P6">CHANCE:<text:tab/>Who?</text:p>
      <text:p text:style-name="P6"/>
      <text:p text:style-name="P6">ALEX:<text:tab/>The agents the spooky man said he'd send.</text:p>
      <text:p text:style-name="P6"/>
      <text:p text:style-name="P6">CHANCE:<text:tab/>Already? Are you OK?</text:p>
      <text:p text:style-name="P6"/>
      <text:p text:style-name="P6">ALEX:<text:tab/>I'm actually fine, they're just really... weird. I have to go. They need liquid.</text:p>
      <text:p text:style-name="P6"/>
      <text:p text:style-name="P6">CHANCE:<text:tab/>What?</text:p>
      <text:p text:style-name="P6"/>
      <text:p text:style-name="P6">ALEX:<text:tab/>Love you bye.</text:p>
      <text:p text:style-name="P6"/>
      <text:p text:style-name="P2">FX:<text:tab/>ALEX HANGS UP PHONE AND RETURNS TO FRONT ROOM</text:p>
      <text:p text:style-name="P6">ALEX:<text:tab/>Is orange juice OK?</text:p>
      <text:p text:style-name="P6"/>
      <text:p text:style-name="P6">MIB:<text:tab/>The color of the liquid is unimportant.</text:p>
      <text:p text:style-name="P6"/>
      <text:p text:style-name="P6">WIB:<text:tab/>We only require liquid.</text:p>
      <text:p text:style-name="P6"/>
      <text:p text:style-name="P6">ALEX:<text:tab/>(ALMOST CHUCKLING) Whatever. Drink up.</text:p>
      <text:p text:style-name="P2"/>
      <text:p text:style-name="P2">FX:<text:tab/>SLURPING SOUNDS</text:p>
      <text:p text:style-name="P6"/>
      <text:p text:style-name="P6">WIB:<text:tab/>This contains excessive amounts of sugars.</text:p>
      <text:p text:style-name="P6"/>
      <text:p text:style-name="P6">MIB:<text:tab/>This must be pleasing.</text:p>
      <text:p text:style-name="P6"/>
      <text:p text:style-name="P6">WIB:<text:tab/>Indeed it must be. (PAUSE) We must report our findings. We return our liquid cylinders.</text:p>
      <text:p text:style-name="P6"/>
      <text:p text:style-name="P6">ALEX:<text:tab/>You mean cups?</text:p>
      <text:p text:style-name="P6"/>
      <text:p text:style-name="P6">MIB:<text:tab/>That is our meaning.</text:p>
      <text:p text:style-name="P6"/>
      <text:p text:style-name="P6">WIB:<text:tab/>We leave.</text:p>
      <text:p text:style-name="P6"/>
      <text:p text:style-name="P6">ALEX:<text:tab/>So soon? I was just starting to like you guys.</text:p>
      <text:p text:style-name="P6"/>
      <text:p text:style-name="P2">FX:<text:tab/>MIB &amp; WIB SET DOWN GLASSES</text:p>
      <text:p text:style-name="P6"/>
      <text:p text:style-name="P6">MIB:<text:tab/>Do not speak of this visit, nor of your sighting. Much could happen.</text:p>
      <text:p text:style-name="P6"/>
      <text:p text:style-name="P6">WIB:<text:tab/>We leave with evidence. Salutations.</text:p>
      <text:p text:style-name="P6"/>
      <text:p text:style-name="P2">FX:<text:tab/>MIB &amp; WIB OPEN DOOR AND LEAVE</text:p>
      <text:p text:style-name="P6"/>
      <text:p text:style-name="P6">ALEX:<text:tab/>Wait. With evidence? Where did I put those?</text:p>
      <text:p text:style-name="P6"/>
      <text:p text:style-name="P2">FX:<text:tab/>ALEX RUNS RUMAGES THROUGH PAPERS</text:p>
      <text:p text:style-name="P6"/>
      <text:p text:style-name="P6">ALEX:<text:tab/>(GASPS) They're gone.</text:p>
      <text:p text:style-name="P6"/>
      <text:p text:style-name="P2">FX:<text:tab/>ALEX RUNS TO HONE AND DIALS</text:p>
      <text:p text:style-name="P6"/>
      <text:p text:style-name="P6">CHANCE:<text:tab/>(IN PHONE) Yo.</text:p>
      <text:p text:style-name="P6"/>
      <text:p text:style-name="P6">ALEX:<text:tab/>Where are you?</text:p>
      <text:p text:style-name="P6"/>
      <text:p text:style-name="P6">CHANCE:<text:tab/>I'm just turning the corner.</text:p>
      <text:p text:style-name="P6"/>
      <text:p text:style-name="P6">ALEX:<text:tab/>Do you see a black caddy?</text:p>
      <text:p text:style-name="P6"/>
      <text:p text:style-name="P6">CHANCE:<text:tab/>Yep.</text:p>
      <text:p text:style-name="P6"/>
      <text:p text:style-name="P6">ALEX:<text:tab/>(A LITTLE BIT FRANTIC) Listen, don't stop at home. Just follow that car. I think they stole the pictures. But be careful. Don't get in a wreck or anything. And don't lose them, either. I'm going to keep looking and see if the pictures are really still here somewhere.</text:p>
      <text:p text:style-name="P6"/>
      <text:p text:style-name="P6">CHANCE:<text:tab/>Are you alright?</text:p>
      <text:p text:style-name="P6"/>
      <text:p text:style-name="P6">ALEX:<text:tab/>I'm fine, now go. Go.</text:p>
      <text:p text:style-name="P6"/>
      <text:p text:style-name="P2">MUSIC:<text:tab/>UP AND UNDER</text:p>
      <text:p text:style-name="P6"/>
      <text:p text:style-name="P6">CHANCE:<text:tab/>The black caddy took a turn down the first available street. I wasn't far behind, and it's a good thing, too. Just as I turned the corner, the black caddy began to shimmer. It almost looked like it was glowing. Then it did something I've never seen a car do. In the blink of an eye, it turned from black to light pink. If I had been one second slower, I wouldn't have even recognized it.</text:p>
      <text:p text:style-name="P6"/>
      <text:p text:style-name="P6">ALEX:<text:tab/>(JUMPING IN) And then for probably the third time since we had been married, he did exactly what I told him to do.</text:p>
      <text:p text:style-name="P6"/>
      <text:p text:style-name="P6">CHANCE:<text:tab/>(TINY BIT SARCASTIC) Oh, ha ha. That's right. I followed the car, and I didn't get into a wreck or anything. </text:p>
      <text:p text:style-name="P6"/>
      <text:p text:style-name="P6">ALEX:<text:tab/>And then he had to ruin it by doing something dumb.</text:p>
      <text:p text:style-name="P6"/>
      <text:p text:style-name="P6">CHANCE:<text:tab/>Oh, shush, you. Let me tell my part of the story. I followed the now pink caddy for about twenty minutes to the industrial section of town. It pulled into a parking lot with an automatic gate. I parked the car just outside it. Across the parking lot I watched as three people in dark suits got out of the car and went into the a large cinder block building. I hopped over the gate and headed for the building. About then I decided I should probably call my wife to let her know where I ended up and where I was going.</text:p>
      <text:p text:style-name="P6"/>
      <text:p text:style-name="P2">MUSIC:<text:tab/>OUT</text:p>
      <text:p text:style-name="P2"/>
      <text:p text:style-name="P2">FX:<text:tab/>CHANCE WALKS ACROSS PARKING LOT</text:p>
      <text:p text:style-name="P2"/>
      <text:p text:style-name="P6">ALEX:<text:tab/>(IN PHONE) Chance, where are you?</text:p>
      <text:p text:style-name="P6"/>
      <text:p text:style-name="P6">CHANCE:<text:tab/>I'm cutting across a parking lot down in the industrial section of town at the very end of Millers Lane. They just went into a big cinder block building. I'm going to go in and see what's up with these guys.</text:p>
      <text:p text:style-name="P6"/>
      <text:p text:style-name="P6">ALEX:<text:tab/>Oh, no you're not, mister. You wait right there...</text:p>
      <text:p text:style-name="P6"/>
      <text:p text:style-name="P2">FX:<text:tab/>CHANCE'S CELL BEEPS AS HE HANGS UP</text:p>
      <text:p text:style-name="P2"/>
      <text:p text:style-name="P6">CHANCE:<text:tab/>(TO HIMSELF) Sorry, hun. Don't have time for a lecture. I've got to see if this door is...</text:p>
      <text:p text:style-name="P6"/>
      <text:p text:style-name="P2">FX:<text:tab/>CHANCE TURNS HANDLE AND OPENS DOOR</text:p>
      <text:p text:style-name="P6"/>
      <text:p text:style-name="P6">CHANCE:<text:tab/>Open. It's just a big warehouse. Look at all these crates. They're all labeled with case numbers. (PAUSE) There's an open one.</text:p>
      <text:p text:style-name="P6"/>
      <text:p text:style-name="P2">FX:<text:tab/>CHANCE SNEAKS ALONG</text:p>
      <text:p text:style-name="P2"/>
      <text:p text:style-name="P6">CHANCE:<text:tab/>This one's labeled differently. (PAUSE) It's full of photos and negatives. I wonder if.. (PAUSE) hey, there's the envelope with <text:span text:style-name="T1">our</text:span> photos. </text:p>
      <text:p text:style-name="P6"/>
      <text:p text:style-name="P2">FX:<text:tab/>CHANCE PULLS OUT THEN EMPTIES OUT THE ENVELOPE.</text:p>
      <text:p text:style-name="P2"/>
      <text:p text:style-name="P6">CHANCE:<text:tab/>I'll just put these negatives in my wallet for safe keeping, and put this envelope back. (PAUSE) Now I've just got to find where those three in black went.</text:p>
      <text:p text:style-name="P6"/>
      <text:p text:style-name="P2">FX:<text:tab/>CHANCE SNEAKS ALONG</text:p>
      <text:p text:style-name="P6"/>
      <text:p text:style-name="P6">BLACKSTONE:<text:tab/>(AT FIRST, NEARLY INAUDIBLE, THEN GETTING LOUDER AS CHANCE APPROACHES) That's right, sir. (PAUSE) They preformed very well for their second foray into public. (PAUSE) I think we should just let them figure out the grammar thing by themselves. Besides, I think it adds to how well they intimidate. (PAUSE) Yes, we were able to secure these latest photographs without any problems. (PAUSE) That's right, just the one couple. (PAUSES) We waited until the wife was alone. (PAUSE) We'll keep a phone tap on them until we're sure they are no longer a security...</text:p>
      <text:p text:style-name="P6"/>
      <text:p text:style-name="P2">MD:<text:tab/>CHANCE'S CELL PHONE RINGS</text:p>
      <text:p text:style-name="P2"/>
      <text:p text:style-name="P6">CHANCE:<text:tab/>(WHISPERED) Dang it, Alex. (GRUNTS)</text:p>
      <text:p text:style-name="P6"/>
      <text:p text:style-name="P6">BLACKSTONE:<text:tab/>Hold on.</text:p>
      <text:p text:style-name="P6"/>
      <text:p text:style-name="P2">MD:<text:tab/>CELL BEEPS AND STOPS RINGING</text:p>
      <text:p text:style-name="P2"/>
      <text:p text:style-name="P6">CHANCE:<text:tab/>There.</text:p>
      <text:p text:style-name="P6"/>
      <text:p text:style-name="P2">FX:<text:tab/>DOOR OPENS</text:p>
      <text:p text:style-name="P6"/>
      <text:p text:style-name="P6">BLACKSTONE:<text:tab/>We need an immediate flush. Better fire up the movers.</text:p>
      <text:p text:style-name="P6"/>
      <text:p text:style-name="P6">CHANCE:<text:tab/>Oh, crap.</text:p>
      <text:p text:style-name="P6"/>
      <text:p text:style-name="P2">MD:<text:tab/>BLACKSTONE FIRES RAY GUN AT CHANCE</text:p>
      <text:p text:style-name="P2"/>
      <text:p text:style-name="P2">FX:<text:tab/>CHANCE COLLAPSES</text:p>
      <text:p text:style-name="P6"/>
      <text:p text:style-name="P2">MUSIC:<text:tab/>UP AND UNDER</text:p>
      <text:p text:style-name="P6"/>
      <text:p text:style-name="P6">CHANCE:<text:tab/>I'd never seen a gun like the one he shot me with. It looked like something from Star Wars. Anyway, it was apparently some kind of super stun gun, because it knocked me right out. When I came to, I was inside the office I had been spying on. (PAUSE) Oh, yeah, and I was tied to a chair.</text:p>
      <text:p text:style-name="P6"/>
      <text:p text:style-name="P6">ALEX:<text:tab/>Tied to a chair? Who really ties people to chairs?</text:p>
      <text:p text:style-name="P6"/>
      <text:p text:style-name="P6">CHANCE:<text:tab/>I know. But there I was, tied to one. I came to with a splitting headache just as the office door opened.</text:p>
      <text:p text:style-name="P6"/>
      <text:p text:style-name="P2">MUSIC:<text:tab/>OUT</text:p>
      <text:p text:style-name="P6"/>
      <text:p text:style-name="P2">FX:<text:tab/>DOOR OPENS</text:p>
      <text:p text:style-name="P6"/>
      <text:p text:style-name="P6">BLACKSTONE:<text:tab/>Oh, you're up. Sorry about all the trouble. And the headache. It is necessary, though. Some things need to remain secret.</text:p>
      <text:p text:style-name="P6"/>
      <text:p text:style-name="P6">CHANCE:<text:tab/>(GROANS) What is this place?</text:p>
      <text:p text:style-name="P6"/>
      <text:p text:style-name="P6">BLACKSTONE:<text:tab/>Just a collection. (PAUSE) One that is about to be moved. </text:p>
      <text:p text:style-name="P6">CHANCE:<text:tab/>How long have I been out?</text:p>
      <text:p text:style-name="P6"/>
      <text:p text:style-name="P6">BLACKSTONE:<text:tab/>About five or ten minutes is all. (PAUSE) Look, before I go, I'd like to give you an explanation and a warning.</text:p>
      <text:p text:style-name="P6"/>
      <text:p text:style-name="P6">CHANCE:<text:tab/>What are all those lights coming through the door?</text:p>
      <text:p text:style-name="P6"/>
      <text:p text:style-name="P6">BLACKSTONE:<text:tab/>What lights? Oh, (TO HIMSELF) the movers. (PAUSE, THEN TO CHANCE) I'll be back as soon as I'm finished out here in the warehouse. Don't try to escape. If you see what's out there right now, I can not release you until, (PAUSE) well, for a very long time.</text:p>
      <text:p text:style-name="P6"/>
      <text:p text:style-name="P2">FX:<text:tab/>BLACKSTONE LEAVES OFFICE</text:p>
      <text:p text:style-name="P6"/>
      <text:p text:style-name="P6">CHANCE:<text:tab/>Don't try to escape. Yeah, right. (GRUNTING AS HE STRAINS) Come on, Chance. You can get out of this. (MORE GRUNTING)</text:p>
      <text:p text:style-name="P6"/>
      <text:p text:style-name="P2">FX:<text:tab/>CHAIR THUMPS AND ROPE TIGHTENS AND CREAKS AS CHANCE STRUGGLES TO BREAK FREE</text:p>
      <text:p text:style-name="P6"/>
      <text:p text:style-name="P2">MUSIC:<text:tab/>UP AND UNDER</text:p>
      <text:p text:style-name="P6"/>
      <text:p text:style-name="P6">CHANCE:<text:tab/>I was able to think skinny thoughts and first work free my wrists, then my arms. After about eight or ten, or maybe 15 minutes of struggle, the lights stopped flashing through the frosted window on the office door. I knew the man would be back soon, so I pulled even harder at my remaining bonds. I had worked everything free except my right ankle when I heard footsteps.</text:p>
      <text:p text:style-name="P6"/>
      <text:p text:style-name="P2">MUSIC:<text:tab/>OUT </text:p>
      <text:p text:style-name="P6"/>
      <text:p text:style-name="P6">FX:<text:tab/>ECHOING FOOTSTEPS APPROACHING</text:p>
      <text:p text:style-name="P6"/>
      <text:p text:style-name="P6">CHANCE:<text:tab/>(FRENZIED WHISPER) He's coming back. (GRUNTING) Come on.</text:p>
      <text:p text:style-name="P6"/>
      <text:p text:style-name="P2">FX:<text:tab/>FOOTSTEPS CONTINUE. </text:p>
      <text:p text:style-name="P6"/>
      <text:p text:style-name="P6">CHANCE:<text:tab/>Almost got it.</text:p>
      <text:p text:style-name="P6"/>
      <text:p text:style-name="P2">FX:<text:tab/>DOOR HANDLE TURNS AND DOOR OPENS</text:p>
      <text:p text:style-name="P6"/>
      <text:p text:style-name="P6">CHANCE:<text:tab/>AAGH-WHOAP!</text:p>
      <text:p text:style-name="P6"/>
      <text:p text:style-name="P2">FX:<text:tab/>CHANCE AND CHAIR HIT FLOOR</text:p>
      <text:p text:style-name="P2"/>
      <text:p text:style-name="P6">CHANCE:<text:tab/>OOF.</text:p>
      <text:p text:style-name="P6"/>
      <text:p text:style-name="P6">ALEX:<text:tab/>Are you all right?</text:p>
      <text:p text:style-name="P6"/>
      <text:p text:style-name="P2">FX:<text:tab/>ALEX CLOSES DOOR</text:p>
      <text:p text:style-name="P6"/>
      <text:p text:style-name="P6">CHANCE:<text:tab/>(MUFFLED) Alex?</text:p>
      <text:p text:style-name="P6"/>
      <text:p text:style-name="P6">ALEX:<text:tab/>What happened?</text:p>
      <text:p text:style-name="P6"/>
      <text:p text:style-name="P2">FX:<text:tab/>CHAIR SCRAPES ALONG GROUND AS CHANCE SITS</text:p>
      <text:p text:style-name="P6"/>
      <text:p text:style-name="P6">CHANCE:<text:tab/>I thought I had finished getting this stupid knot untied. So, when I dived at you, I kind of tripped.</text:p>
      <text:p text:style-name="P6"/>
      <text:p text:style-name="P6">ALEX:<text:tab/>Aww, how cute. You missed me that much?</text:p>
      <text:p text:style-name="P6"/>
      <text:p text:style-name="P6">CHANCE:<text:tab/>I thought you were someone else. (GRUNTS) There, now it's off. What happened to everybody outside?</text:p>
      <text:p text:style-name="P8"/>
      <text:p text:style-name="P6">ALEX:<text:tab/>Who? There's nobody out there. Just the three in black that left from the big bay door a second ago right as I snuck in the side one. If we hurry we can catch them.</text:p>
      <text:p text:style-name="P6"/>
      <text:p text:style-name="P6">CHANCE:<text:tab/>Then let's hurry.</text:p>
      <text:p text:style-name="P2">FX:<text:tab/>CHANCE OPENS DOOR, AND FOOTSTEPS ECHO AS THE PAIR RUNS TO THE DOOR</text:p>
      <text:p text:style-name="P6"/>
      <text:p text:style-name="P6">CHANCE:<text:tab/>(BREATHING HEAVILY) Where did everything go?</text:p>
      <text:p text:style-name="P6"/>
      <text:p text:style-name="P6">ALEX:<text:tab/>(ALSO HEAVILY) Where did what go?</text:p>
      <text:p text:style-name="P6"/>
      <text:p text:style-name="P6">CHANCE:<text:tab/>All the boxes. This warehouse was full of crates half an hour ago when I came in.</text:p>
      <text:p text:style-name="P6"/>
      <text:p text:style-name="P6">ALEX:<text:tab/>There weren't any crates in here when I came in.</text:p>
      <text:p text:style-name="P6"/>
      <text:p text:style-name="P2">FX:<text:tab/>CHANCE POPS OPEN DOOR. THE PAIR RUNS</text:p>
      <text:p text:style-name="P2"/>
      <text:p text:style-name="P6">CHANCE:<text:tab/>There they are! The pink Caddy!</text:p>
      <text:p text:style-name="P6"/>
      <text:p text:style-name="P6">ALEX:<text:tab/>What are we going to do if we catch them?</text:p>
      <text:p text:style-name="P6"/>
      <text:p text:style-name="P6">CHANCE:<text:tab/>Don't know!</text:p>
      <text:p text:style-name="P6"/>
      <text:p text:style-name="P6">ALEX:<text:tab/>They're at the gate! It's opening! They're pulling out!</text:p>
      <text:p text:style-name="P6"/>
      <text:p text:style-name="P6">CHANCE:<text:tab/>(REALLY HUFFING AND PUFFING NOW) Almost there. We can make it before it closes.</text:p>
      <text:p text:style-name="P6"/>
      <text:p text:style-name="P2">MD:<text:tab/>CADDY MOTOR RACES AND PEELS OUT. ELECTRIC MOTOR CLOSES GATE AS THE PAIR RUN BY</text:p>
      <text:p text:style-name="P6"/>
      <text:p text:style-name="P6">CHANCE:<text:tab/>Made it! The car's right there! Just jump in!</text:p>
      <text:p text:style-name="P6"/>
      <text:p text:style-name="P2">FX:<text:tab/>THE PAIR SLOWS THEN STOPS. CAR DOOR HANDLE MAKES NOISE, BUT DOESN'T OPEN</text:p>
      <text:p text:style-name="P6"/>
      <text:p text:style-name="P6">ALEX:<text:tab/>Locked!</text:p>
      <text:p text:style-name="P6"/>
      <text:p text:style-name="P6">CHANCE:<text:tab/>My keys! They must have taken them!</text:p>
      <text:p text:style-name="P6"/>
      <text:p text:style-name="P2">MD:<text:tab/>CADDY NOISE FADES</text:p>
      <text:p text:style-name="P6"/>
      <text:p text:style-name="P6">ALEX:<text:tab/>They're getting away!</text:p>
      <text:p text:style-name="P6"/>
      <text:p text:style-name="P6">CHANCE:<text:tab/>Right there! On the passenger seat! They must have... when I was knocked out... Dah! You brought the truck?</text:p>
      <text:p text:style-name="P6"/>
      <text:p text:style-name="P6">ALEX:<text:tab/>It's way around the corner. Doesn't matter now, anyway.</text:p>
      <text:p text:style-name="P6"/>
      <text:p text:style-name="P6">CHANCE:<text:tab/>(TAKES DEEP BREATH) (DISHEARTENED) Gone.</text:p>
      <text:p text:style-name="P6"/>
      <text:p text:style-name="P6">ALEX:<text:tab/>At least you're safe. (PAUSE) I just wish we had some kind of evidence.</text:p>
      <text:p text:style-name="P6"/>
      <text:p text:style-name="P6">CHANCE:<text:tab/>(HAPPIER) Hey, wait. I wonder if they searched my (PAUSE) Look, babe. Check this out.</text:p>
      <text:p text:style-name="P6"/>
      <text:p text:style-name="P6">ALEX:<text:tab/>The negatives! How did you...</text:p>
      <text:p text:style-name="P6"/>
      <text:p text:style-name="P6">CHANCE:<text:tab/>Let me just tell you everything.</text:p>
      <text:p text:style-name="P6"/>
      <text:p text:style-name="P2">MUSIC:<text:tab/>UP AND UNDER</text:p>
      <text:p text:style-name="P2"/>
      <text:p text:style-name="P6">ALEX:<text:tab/>So we ended up with the negatives again. But we couldn't really let anyone know, because we didn't want them stolen again. Plus, we still had a problem.</text:p>
      <text:p text:style-name="P6"/>
      <text:p text:style-name="P6">CHANCE:<text:tab/>And a big one. The problem was we knew we were still being watched. Our phones kept cutting out and clicking.</text:p>
      <text:p text:style-name="P6"/>
      <text:p text:style-name="P6">ALEX:<text:tab/>And we never actually saw the men in black again, but we often just had this feeling, you know.</text:p>
      <text:p text:style-name="P6"/>
      <text:p text:style-name="P6">CHANCE:<text:tab/>After a while Alex had this fantastic idea. So several months and many sleepless nights later, we sold the manuscript to our first novel.</text:p>
      <text:p text:style-name="P6"/>
      <text:p text:style-name="P6">ALEX:<text:tab/>We wrote it under a pen name, and figured that if everyone had already read our story as the plot to a novel, no one would believe us if we ever stepped forward and said it really happened to us. </text:p>
      <text:p text:style-name="P6"/>
      <text:p text:style-name="P6">CHANCE:<text:tab/>So the mysterious agency would have no reason to keep checking up on us. And it worked, too. The book went on sale, and the call interruptions stopped. Eventually we no longer felt the need to continue looking over our shoulders.</text:p>
      <text:p text:style-name="P6"/>
      <text:p text:style-name="P6">ALEX:<text:tab/>Which of course led us to a newer problem, which is that we found we really loved writing together, but we couldn't come up with any good ideas for a second book.</text:p>
      <text:p text:style-name="P6"/>
      <text:p text:style-name="P6">CHANCE:<text:tab/>We needed another, well, adventure. So we put up a classified ad online. We still run it to this day. </text:p>
      <text:p text:style-name="P6"/>
      <text:p text:style-name="P6">ALEX:<text:tab/>It reads, “Adventure wanted. Will go anywhere, do anything. Contact <text:a xlink:type="simple" xlink:href="mailto:AdventureCrew@gmail.com">AdventureCrew@gmail.com</text:a>.”</text:p>
      <text:p text:style-name="P6"/>
      <text:p text:style-name="P6">CHANCE:<text:tab/>And we've been writers ever since.</text:p>
      <text:p text:style-name="P6"/>
      <text:p text:style-name="P6">ALEX:<text:tab/>You mean writers slash adventurers, Chance.</text:p>
      <text:p text:style-name="P6"/>
      <text:p text:style-name="P6">CHANCE:<text:tab/>Right, that's exactly what I mean. Writers slash adventurers. (FADING OUT) Sheesh, woman. Do you have to correct everything I say?</text:p>
      <text:p text:style-name="P6"/>
      <text:p text:style-name="P6">ALEX:<text:tab/>(FADING OUT) Only when you tell it wrong, which is most of the time. I love you anyway, though.</text:p>
      <text:p text:style-name="P6"/>
      <text:p text:style-name="P2">MUSIC:<text:tab/>(BACK UP AND THEN OUT) <text:span text:style-name="T3"><text: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Lucida Sans Unicode"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style:paragraph-properties fo:margin-top="0in" fo:margin-bottom="0.0835in">
        <style:tab-stops>
          <style:tab-stop style:position="1.5in"/>
        </style:tab-stops>
      </style:paragraph-properties>
      <style:text-properties fo:font-size="14pt"/>
    </style:style>
    <style:style style:name="Text_20_body_20_indent" style:display-name="Text body indent" style:family="paragraph" style:parent-style-name="Text_20_body" style:class="text" style:master-page-name="">
      <style:paragraph-properties fo:margin-left="1.5in" fo:margin-right="0in" fo:margin-top="0in" fo:margin-bottom="0in" fo:text-indent="-1.5in" style:auto-text-indent="false">
        <style:tab-stops>
          <style:tab-stop style:position="1.5in"/>
        </style:tab-stops>
      </style:paragraph-properties>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Lucida Sans Unicode" style:font-size-asian="14pt" style:font-name-complex="Tahoma" style:font-size-complex="14pt"/>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Internet_20_link" style:display-name="Internet link" style:family="text">
      <style:text-properties fo:color="#000080" style:text-underline-style="solid" style:text-underline-width="auto" style:text-underline-color="font-color"/>
    </style:style>
    <style:style style:name="Line_20_numbering" style:display-name="Line numbering" style:family="text"/>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restart-on-page="true" text:offset="0.1965in" style:num-format="1" text:number-position="left" text:increment="1"/>
  </office:styles>
  <office:automatic-styles>
    <style:style style:name="P1" style:family="paragraph" style:parent-style-name="Header">
      <style:paragraph-properties fo:text-align="end" style:justify-single-word="false"/>
    </style:style>
    <style:page-layout style:name="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pm2">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4in" fo:margin-left="0in" fo:margin-right="0in" fo:margin-bottom="0.2in" style:dynamic-spacing="false"/>
      </style:header-style>
      <style:footer-style/>
    </style:page-layout>
    <style:page-layout style:name="pm3">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style:master-page style:name="ScriptPage" style:page-layout-name="pm2">
      <style:header>
        <text:p text:style-name="P1"><text:page-number text:select-page="current">23</text:page-number></text:p>
      </style:header>
    </style:master-page>
    <style:master-page style:name="Title" style:page-layout-name="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meta:creation-date>2007-01-24T07:01:56</meta:creation-date>
    <dc:date>2007-03-14T10:40:03</dc:date>
    <dc:language>en-US</dc:language>
    <meta:editing-cycles>42</meta:editing-cycles>
    <meta:editing-duration>P2DT1H29M30S</meta:editing-duration>
    <meta:user-defined meta:name="Info 1"/>
    <meta:user-defined meta:name="Info 2"/>
    <meta:user-defined meta:name="Info 3"/>
    <meta:user-defined meta:name="Info 4"/>
    <meta:document-statistic meta:table-count="0" meta:image-count="0" meta:object-count="0" meta:page-count="23" meta:paragraph-count="333" meta:word-count="4177" meta:character-count="22637"/>
  </office:meta>
</office:document-meta>
</file>